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style-complex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Bookman Old Style" style:font-name-complex="Bookman Old Style" style:font-style-complex="italic"/>
    </style:style>
    <style:style style:name="P8" style:family="paragraph" style:parent-style-name="Standard">
      <style:paragraph-properties fo:margin-left="10.936cm" fo:margin-right="0cm" fo:text-indent="-9.772cm" style:auto-text-indent="false"/>
    </style:style>
    <style:style style:name="P9" style:family="paragraph" style:parent-style-name="Standard">
      <style:paragraph-properties fo:margin-left="11.24cm" fo:margin-right="0cm" fo:text-indent="1.249cm" style:auto-text-indent="false"/>
    </style:style>
    <style:style style:name="P10" style:family="paragraph" style:parent-style-name="Text_20_body">
      <style:text-properties style:font-style-complex="italic"/>
    </style:style>
    <style:style style:name="P11" style:family="paragraph" style:parent-style-name="Heading_20_1">
      <style:text-properties fo:font-size="14pt" style:font-size-asian="14pt" style:font-size-complex="14pt"/>
    </style:style>
    <style:style style:name="P12" style:family="paragraph" style:parent-style-name="Heading_20_3" style:master-page-name="Standard">
      <style:paragraph-properties style:page-number="auto"/>
    </style:style>
    <style:style style:name="T1" style:family="text">
      <style:text-properties style:font-style-complex="italic"/>
    </style:style>
    <style:style style:name="T2" style:family="text">
      <style:text-properties fo:font-weight="bold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Załącznik nr 2 </text:h>
      <text:p text:style-name="Standard"><text:s text:c="46"/></text:p>
      <text:p text:style-name="Standard"/>
      <text:h text:style-name="P11" text:outline-level="1">FORMULARZ <text:s/>OFERTOWY</text:h>
      <text:p text:style-name="P1"/>
      <text:p text:style-name="P2">Dostawa i sprzedaż aparatu USG postępowanie drugie</text:p>
      <text:p text:style-name="P3"><text:s text:c="82"/></text:p>
      <text:p text:style-name="P4"/>
      <text:p text:style-name="P5">Nazwa Wykonawcy............................................................................................</text:p>
      <text:p text:style-name="P5"/>
      <text:p text:style-name="P5">Siedziba.............................................................................................................</text:p>
      <text:p text:style-name="P5"/>
      <text:p text:style-name="P5">Regon...............................................NIP...........................................................</text:p>
      <text:p text:style-name="P5"/>
      <text:p text:style-name="P5">Telefon.................................................FAX.......................................................</text:p>
      <text:p text:style-name="P5"/>
      <text:p text:style-name="P6"><text:span text:style-name="T1">Oferujemy dostawę sprzedaż, uruchomienie i przeszkolenie personelu za </text:span><text:span text:style-name="T2">łączną kwotę</text:span><text:span text:style-name="T1">:</text:span></text:p>
      <text:p text:style-name="P7"/>
      <text:p text:style-name="P5">Wartość netto: ......................................PLN (słownie:.................................................................PLN)</text:p>
      <text:p text:style-name="P5"/>
      <text:p text:style-name="P5">plus należny podatek VAT............... % tj. ........................ PLN</text:p>
      <text:p text:style-name="P5"/>
      <text:p text:style-name="Standard">Wartość brutto:......................................PLN (słownie: ............................................................... PLN)</text:p>
      <text:p text:style-name="P10"/>
      <text:p text:style-name="P10">Termin dostawy proponowany .............. maksymalny 21 dni</text:p>
      <text:p text:style-name="P5">Termin płatności <text:s/>30 dni</text:p>
      <text:p text:style-name="P5"/>
      <text:p text:style-name="P6">Potwierdzam że zaproponowany aparat USG spełnia wszystkie aktuale wymagania dopuszczające go do stosowanie w służbie zdrowia.</text:p>
      <text:p text:style-name="Standard"/>
      <text:p text:style-name="Standard"/>
      <text:p text:style-name="Standard"/>
      <text:p text:style-name="Standard">………………………………………… <text:s text:c="35"/>…………………………………</text:p>
      <text:p text:style-name="P8">Miejscowość i data <text:tab/><text:tab/> <text:s text:c="3"/>podpis (upoważniony <text:s text:c="7"/>przedstawiciel/przedstawiciele 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ek kulinski</meta:initial-creator>
    <meta:creation-date>2014-10-14T12:29:43.32</meta:creation-date>
    <meta:generator>OpenOffice.org/3.4.1$Win32 OpenOffice.org_project/341m1$Build-9593</meta:generator>
    <meta:document-statistic meta:table-count="0" meta:image-count="0" meta:object-count="0" meta:page-count="1" meta:paragraph-count="18" meta:word-count="79" meta:character-count="1447"/>
    <dc:date>2014-10-14T12:30:11.23</dc:date>
    <dc:creator>darek kulinski</dc:creator>
    <meta:editing-duration>PT29S</meta:editing-duration>
    <meta:editing-cycles>1</meta:editing-cycles>
  </office:meta>
</office:document-meta>
</file>