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color="#000000"/>
    </style:style>
    <style:style style:name="T3" style:parent-style-name="Domyślnaczcionkaakapitu" style:family="text"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color="#000000"/>
    </style:style>
    <style:style style:name="P6" style:parent-style-name="Standard" style:family="paragraph">
      <style:paragraph-properties fo:text-align="justify"/>
      <style:text-properties style:font-name="Times New Roman" fo:color="#000000"/>
    </style:style>
    <style:style style:name="P7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color="#000000"/>
    </style:style>
    <style:style style:name="P9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font-weight="bold" style:font-weight-asian="bold" fo:color="#000000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26" style:parent-style-name="Standard" style:family="paragraph">
      <style:paragraph-properties fo:text-align="justify" fo:line-height="115%"/>
      <style:text-properties style:font-name="Times New Roman" fo:color="#000000"/>
    </style:style>
    <style:style style:name="P27" style:parent-style-name="Standard" style:family="paragraph">
      <style:paragraph-properties fo:text-align="justify"/>
      <style:text-properties style:font-name="Times New Roman" fo:color="#000000"/>
    </style:style>
    <style:style style:name="P28" style:parent-style-name="Standard" style:family="paragraph">
      <style:paragraph-properties fo:text-align="justify"/>
      <style:text-properties style:font-name="Times New Roman" fo:color="#000000"/>
    </style:style>
    <style:style style:name="P29" style:parent-style-name="Standard" style:family="paragraph">
      <style:paragraph-properties fo:text-align="justify"/>
      <style:text-properties style:font-name="Times New Roman" fo:color="#000000"/>
    </style:style>
    <style:style style:name="P30" style:parent-style-name="Standard" style:family="paragraph">
      <style:paragraph-properties fo:text-align="justify" fo:margin-top="0.0694in" fo:margin-bottom="0.0694in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2.3229in"/>
        </style:tab-stops>
      </style:paragraph-properties>
      <style:text-properties style:font-name="Times New Roman" fo:color="#000000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fo:font-weight="bold" style:font-weight-asian="bold" fo:color="#000000"/>
    </style:style>
    <style:style style:name="P35" style:parent-style-name="Standard" style:family="paragraph">
      <style:paragraph-properties fo:text-align="justify" fo:line-height="115%"/>
      <style:text-properties style:font-name="Times New Roman" fo:color="#000000"/>
    </style:style>
    <style:style style:name="P36" style:parent-style-name="Standard" style:family="paragraph">
      <style:paragraph-properties fo:text-align="justify" fo:line-height="115%"/>
      <style:text-properties style:font-name="Times New Roman" fo:color="#000000"/>
    </style:style>
    <style:style style:name="P37" style:parent-style-name="Standard" style:family="paragraph">
      <style:paragraph-properties fo:text-align="justify" fo:line-height="115%"/>
      <style:text-properties style:font-name="Times New Roman" fo:color="#000000"/>
    </style:style>
    <style:style style:name="P38" style:parent-style-name="Standard" style:family="paragraph">
      <style:paragraph-properties fo:text-align="justify" fo:line-height="115%"/>
      <style:text-properties style:font-name="Times New Roman" fo:color="#000000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40" style:parent-style-name="Standard" style:family="paragraph">
      <style:paragraph-properties fo:text-align="justify" fo:line-height="115%"/>
      <style:text-properties style:font-name="Times New Roman" fo:color="#000000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font-weight="bold" style:font-weight-asian="bold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color="#000000"/>
    </style:style>
    <style:style style:name="P47" style:parent-style-name="Standard" style:family="paragraph">
      <style:paragraph-properties fo:text-align="justify" fo:line-height="150%"/>
      <style:text-properties style:font-name="Times New Roman" fo:color="#000000"/>
    </style:style>
    <style:style style:name="P48" style:parent-style-name="Standard" style:family="paragraph">
      <style:paragraph-properties fo:text-align="justify" fo:line-height="150%"/>
      <style:text-properties style:font-name="Times New Roman" fo:color="#000000"/>
    </style:style>
    <style:style style:name="P49" style:parent-style-name="Standard" style:family="paragraph">
      <style:paragraph-properties fo:text-align="justify" fo:line-height="150%"/>
      <style:text-properties style:font-name="Times New Roman" fo:color="#000000"/>
    </style:style>
    <style:style style:name="P50" style:parent-style-name="Standard" style:family="paragraph">
      <style:paragraph-properties fo:text-align="justify" fo:line-height="150%"/>
      <style:text-properties style:font-name="Times New Roman" fo:color="#000000"/>
    </style:style>
    <style:style style:name="P51" style:parent-style-name="Standard" style:family="paragraph">
      <style:paragraph-properties fo:text-align="justify" fo:line-height="150%"/>
      <style:text-properties style:font-name="Times New Roman" fo:color="#000000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Times New Roman" fo:font-weight="bold" style:font-weight-asian="bold" fo:color="#000000"/>
    </style:style>
    <style:style style:name="P54" style:parent-style-name="Standard" style:family="paragraph">
      <style:paragraph-properties fo:text-align="justify" fo:line-height="150%"/>
      <style:text-properties style:font-name="Times New Roman" fo:color="#000000"/>
    </style:style>
    <style:style style:name="P55" style:parent-style-name="Standard" style:family="paragraph">
      <style:paragraph-properties fo:text-align="justify" fo:line-height="150%"/>
      <style:text-properties style:font-name="Times New Roman" fo:color="#000000"/>
    </style:style>
    <style:style style:name="P56" style:parent-style-name="Standard" style:family="paragraph">
      <style:paragraph-properties fo:text-align="justify" fo:line-height="150%"/>
      <style:text-properties style:font-name="Times New Roman" fo:color="#000000"/>
    </style:style>
    <style:style style:name="P57" style:parent-style-name="Standard" style:family="paragraph">
      <style:paragraph-properties fo:text-align="justify" fo:line-height="150%"/>
      <style:text-properties style:font-name="Times New Roman" fo:color="#000000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fo:color="#000000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/>
    </style:style>
    <style:style style:name="P61" style:parent-style-name="Standard" style:family="paragraph">
      <style:paragraph-properties fo:text-align="justify" fo:line-height="150%"/>
      <style:text-properties style:font-name="Times New Roman" fo:color="#000000"/>
    </style:style>
    <style:style style:name="P62" style:parent-style-name="Standard" style:family="paragraph">
      <style:paragraph-properties fo:text-align="justify" fo:line-height="150%"/>
      <style:text-properties style:font-name="Times New Roman" fo:color="#000000"/>
    </style:style>
    <style:style style:name="P63" style:parent-style-name="Standard" style:family="paragraph">
      <style:paragraph-properties fo:line-height="150%"/>
      <style:text-properties style:font-name="Times New Roman" fo:color="#000000"/>
    </style:style>
    <style:style style:name="P64" style:parent-style-name="Standard" style:family="paragraph">
      <style:paragraph-properties fo:text-align="justify" fo:line-height="150%"/>
      <style:text-properties style:font-name="Times New Roman" fo:color="#000000"/>
    </style:style>
    <style:style style:name="P65" style:parent-style-name="Standard" style:family="paragraph">
      <style:paragraph-properties fo:text-align="justify" fo:line-height="150%"/>
      <style:text-properties style:font-name="Times New Roman" fo:color="#000000"/>
    </style:style>
    <style:style style:name="P66" style:parent-style-name="Standard" style:family="paragraph">
      <style:paragraph-properties fo:text-align="justify" fo:line-height="150%"/>
      <style:text-properties style:font-name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 fo:color="#000000"/>
    </style:style>
    <style:style style:name="P68" style:parent-style-name="Standard" style:family="paragraph">
      <style:paragraph-properties fo:text-align="justify" fo:line-height="150%"/>
      <style:text-properties style:font-name="Times New Roman" fo:color="#000000"/>
    </style:style>
    <style:style style:name="P69" style:parent-style-name="Standard" style:family="paragraph">
      <style:paragraph-properties fo:text-align="justify" fo:line-height="150%"/>
      <style:text-properties style:font-name="Times New Roman" fo:color="#000000"/>
    </style:style>
    <style:style style:name="P70" style:parent-style-name="Standard" style:family="paragraph">
      <style:paragraph-properties fo:text-align="justify" fo:line-height="150%"/>
      <style:text-properties style:font-name="Times New Roman" fo:color="#000000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justify" fo:line-height="150%"/>
      <style:text-properties style:font-name="Times New Roman" fo:color="#000000"/>
    </style:style>
    <style:style style:name="P75" style:parent-style-name="Standard" style:family="paragraph">
      <style:paragraph-properties fo:text-align="justify" fo:line-height="150%"/>
      <style:text-properties style:font-name="Times New Roman" fo:color="#000000"/>
    </style:style>
    <style:style style:name="P76" style:parent-style-name="Standard" style:family="paragraph">
      <style:paragraph-properties fo:text-align="justify"/>
      <style:text-properties style:font-name="Times New Roman" fo:color="#000000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fo:color="#000000"/>
    </style:style>
    <style:style style:name="P79" style:parent-style-name="Standard" style:family="paragraph">
      <style:paragraph-properties fo:text-align="justify" fo:line-height="150%"/>
      <style:text-properties style:font-name="Times New Roman" fo:color="#000000"/>
    </style:style>
    <style:style style:name="P80" style:parent-style-name="Standard" style:family="paragraph">
      <style:paragraph-properties fo:text-align="center"/>
      <style:text-properties style:font-name="Times New Roman" fo:color="#000000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weight="bold" style:font-weight-asian="bold" fo:color="#000000"/>
    </style:style>
    <style:style style:name="P83" style:parent-style-name="Standard" style:list-style-name="LFO1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84" style:parent-style-name="Standard" style:list-style-name="LFO2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0.7881in"/>
        </style:tab-stops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1.1819in"/>
        </style:tab-stops>
      </style:paragraph-properties>
      <style:text-properties style:font-name="Times New Roman" fo:color="#000000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1.1819in"/>
        </style:tab-stops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center" fo:line-height="150%">
        <style:tab-stops>
          <style:tab-stop style:type="left" style:position="0.6895in"/>
          <style:tab-stop style:type="left" style:position="1.1819in"/>
        </style:tab-stops>
      </style:paragraph-properties>
    </style:style>
    <style:style style:name="T89" style:parent-style-name="Domyślnaczcionkaakapitu" style:family="text">
      <style:text-properties style:font-name="Times New Roman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Times New Roman" fo:color="#000000"/>
    </style:style>
    <style:style style:name="P91" style:parent-style-name="Standard" style:family="paragraph">
      <style:paragraph-properties fo:text-align="justify" fo:line-height="150%"/>
      <style:text-properties style:font-name="Times New Roman" fo:color="#000000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fo:font-weight="bold" style:font-weight-asian="bold" fo:color="#000000"/>
    </style:style>
    <style:style style:name="P94" style:parent-style-name="Standard" style:family="paragraph">
      <style:paragraph-properties fo:text-align="justify" fo:line-height="150%"/>
      <style:text-properties style:font-name="Times New Roman" fo:color="#000000"/>
    </style:style>
    <style:style style:name="P95" style:parent-style-name="Standard" style:family="paragraph">
      <style:paragraph-properties fo:text-align="justify" fo:line-height="150%"/>
      <style:text-properties style:font-name="Times New Roman" fo:color="#000000"/>
    </style:style>
    <style:style style:name="P96" style:parent-style-name="Standard" style:family="paragraph">
      <style:paragraph-properties fo:text-align="justify" fo:line-height="150%"/>
      <style:text-properties style:font-name="Times New Roman" fo:color="#000000"/>
    </style:style>
    <style:style style:name="P97" style:parent-style-name="Standard" style:family="paragraph">
      <style:paragraph-properties fo:text-align="justify" fo:line-height="150%"/>
      <style:text-properties style:font-name="Times New Roman" fo:color="#000000"/>
    </style:style>
    <style:style style:name="P98" style:parent-style-name="Standard" style:family="paragraph">
      <style:paragraph-properties fo:text-align="justify" fo:line-height="150%"/>
      <style:text-properties style:font-name="Times New Roman" fo:color="#000000"/>
    </style:style>
    <style:style style:name="P99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weight="bold" style:font-weight-asian="bold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P104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5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fo:color="#000000"/>
    </style:style>
    <style:style style:name="P108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9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1" style:parent-style-name="Standard" style:family="paragraph">
      <style:text-properties style:font-name="Times New Roman" fo:color="#000000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fo:font-weight="bold" style:font-weight-asian="bold" fo:color="#000000"/>
    </style:style>
    <style:style style:name="P114" style:parent-style-name="Standard" style:family="paragraph">
      <style:paragraph-properties fo:text-align="center"/>
      <style:text-properties style:font-name="Times New Roman" fo:color="#000000"/>
    </style:style>
    <style:style style:name="P115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6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font-weight="bold" style:font-weight-asian="bold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P121" style:parent-style-name="Standard" style:family="paragraph">
      <style:paragraph-properties fo:text-align="justify"/>
      <style:text-properties style:font-name="Times New Roman" fo:color="#000000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weight="bold" style:font-weight-asian="bold" fo:color="#000000"/>
    </style:style>
    <style:style style:name="P124" style:parent-style-name="Standard" style:family="paragraph">
      <style:paragraph-properties fo:text-align="justify"/>
      <style:text-properties style:font-name="Times New Roman" fo:color="#000000"/>
    </style:style>
    <style:style style:name="P125" style:parent-style-name="Standard" style:list-style-name="LFO3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 New Roman" fo:font-weight="bold" style:font-weight-asian="bold" fo:color="#000000"/>
    </style:style>
    <style:style style:name="T128" style:parent-style-name="Domyślnaczcionkaakapitu" style:family="text">
      <style:text-properties style:font-name="Times New Roman" fo:color="#000000"/>
    </style:style>
    <style:style style:name="P129" style:parent-style-name="Standard" style:list-style-name="LFO1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font-weight="bold" style:font-weight-asian="bold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font-weight="bold" style:font-weight-asian="bold" fo:color="#000000"/>
    </style:style>
    <style:style style:name="T135" style:parent-style-name="Domyślnaczcionkaakapitu" style:family="text">
      <style:text-properties style:font-name="Times New Roman" fo:color="#000000"/>
    </style:style>
    <style:style style:name="P136" style:parent-style-name="Standard" style:family="paragraph">
      <style:paragraph-properties fo:text-align="justify" fo:line-height="150%"/>
      <style:text-properties style:font-name="Times New Roman" fo:color="#000000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weight="bold" style:font-weight-asian="bold" fo:color="#000000"/>
    </style:style>
    <style:style style:name="P139" style:parent-style-name="Standard" style:family="paragraph">
      <style:paragraph-properties fo:text-align="justify"/>
      <style:text-properties style:font-name="Times New Roman" fo:color="#000000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font-weight="bold" style:font-weight-asian="bold" fo:color="#000000"/>
    </style:style>
    <style:style style:name="T143" style:parent-style-name="Domyślnaczcionkaakapitu" style:family="text">
      <style:text-properties style:font-name="Times New Roman" fo:color="#000000"/>
    </style:style>
    <style:style style:name="P144" style:parent-style-name="Standard" style:family="paragraph">
      <style:paragraph-properties fo:text-align="justify"/>
      <style:text-properties style:font-name="Times New Roman" fo:color="#000000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fo:font-weight="bold" style:font-weight-asian="bold" fo:color="#000000"/>
    </style:style>
    <style:style style:name="P147" style:parent-style-name="Standard" style:family="paragraph">
      <style:paragraph-properties fo:text-align="justify"/>
      <style:text-properties style:font-name="Times New Roman" fo:color="#000000"/>
    </style:style>
    <style:style style:name="P148" style:parent-style-name="Standard" style:family="paragraph">
      <style:paragraph-properties fo:text-align="justify"/>
      <style:text-properties style:font-name="Times New Roman" fo:color="#000000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fo:font-weight="bold" style:font-weight-asian="bold" fo:color="#000000"/>
    </style:style>
    <style:style style:name="P151" style:parent-style-name="Standard" style:family="paragraph">
      <style:paragraph-properties fo:text-align="justify" fo:line-height="150%"/>
      <style:text-properties style:font-name="Times New Roman" fo:color="#000000"/>
    </style:style>
    <style:style style:name="P152" style:parent-style-name="Standard" style:list-style-name="LFO4" style:family="paragraph">
      <style:paragraph-properties fo:text-align="justify" fo:line-height="115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53" style:parent-style-name="Standard" style:list-style-name="LFO1" style:family="paragraph">
      <style:paragraph-properties fo:text-align="justify" fo:line-height="115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54" style:parent-style-name="Standard" style:list-style-name="LFO1" style:family="paragraph">
      <style:paragraph-properties fo:text-align="justify" fo:line-height="115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55" style:parent-style-name="Standard" style:list-style-name="LFO1" style:family="paragraph">
      <style:paragraph-properties fo:text-align="justify" fo:line-height="115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imes New Roman" fo:font-weight="bold" style:font-weight-asian="bold" fo:color="#000000"/>
    </style:style>
    <style:style style:name="P158" style:parent-style-name="Standard" style:family="paragraph">
      <style:paragraph-properties fo:text-align="center"/>
      <style:text-properties style:font-name="Times New Roman" fo:color="#000000"/>
    </style:style>
    <style:style style:name="P159" style:parent-style-name="Standard" style:list-style-name="LFO5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60" style:parent-style-name="Standard" style:list-style-name="LFO6" style:family="paragraph">
      <style:paragraph-properties fo:text-align="justify" fo:line-height="150%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61" style:parent-style-name="Standard" style:family="paragraph">
      <style:paragraph-properties fo:text-align="justify" fo:line-height="150%"/>
      <style:text-properties style:font-name="Times New Roman" fo:color="#000000"/>
    </style:style>
    <style:style style:name="P162" style:parent-style-name="Standard" style:family="paragraph">
      <style:paragraph-properties fo:text-align="justify" fo:line-height="150%"/>
      <style:text-properties style:font-name="Times New Roman" fo:color="#000000"/>
    </style:style>
    <style:style style:name="P163" style:parent-style-name="Standard" style:family="paragraph">
      <style:paragraph-properties fo:text-align="justify" fo:line-height="150%"/>
      <style:text-properties style:font-name="Times New Roman" fo:color="#000000"/>
    </style:style>
    <style:style style:name="P164" style:parent-style-name="Standard" style:list-style-name="LFO1" style:family="paragraph">
      <style:paragraph-properties fo:text-align="justify" fo:line-height="150%">
        <style:tab-stops>
          <style:tab-stop style:type="left" style:position="-0.5069in"/>
          <style:tab-stop style:type="left" style:position="-0.409in"/>
        </style:tab-stops>
      </style:paragraph-properties>
      <style:text-properties style:font-name="Times New Roman" fo:color="#000000"/>
    </style:style>
    <style:style style:name="P165" style:parent-style-name="Standard" style:list-style-name="LFO1" style:family="paragraph">
      <style:paragraph-properties fo:text-align="justify" fo:line-height="150%">
        <style:tab-stops>
          <style:tab-stop style:type="left" style:position="-0.5069in"/>
          <style:tab-stop style:type="left" style:position="-0.409in"/>
        </style:tab-stops>
      </style:paragraph-properties>
      <style:text-properties style:font-name="Times New Roman" fo:color="#000000"/>
    </style:style>
    <style:style style:name="P166" style:parent-style-name="Standard" style:family="paragraph">
      <style:paragraph-properties fo:text-align="justify" fo:line-height="150%" fo:margin-left="0.25in">
        <style:tab-stops>
          <style:tab-stop style:type="left" style:position="0.243in"/>
          <style:tab-stop style:type="left" style:position="0.3409in"/>
        </style:tab-stops>
      </style:paragraph-properties>
      <style:text-properties style:font-name="Times New Roman" fo:color="#000000"/>
    </style:style>
    <style:style style:name="P167" style:parent-style-name="Standard" style:family="paragraph">
      <style:paragraph-properties fo:text-align="justify"/>
      <style:text-properties style:font-name="Times New Roman" fo:color="#000000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Times New Roman" fo:font-weight="bold" style:font-weight-asian="bold" fo:color="#000000"/>
    </style:style>
    <style:style style:name="P170" style:parent-style-name="Standard" style:family="paragraph">
      <style:paragraph-properties fo:text-align="justify"/>
      <style:text-properties style:font-name="Times New Roman" fo:color="#000000"/>
    </style:style>
    <style:style style:name="P171" style:parent-style-name="Standard" style:family="paragraph">
      <style:paragraph-properties fo:text-align="justify"/>
      <style:text-properties style:font-name="Times New Roman" fo:color="#000000"/>
    </style:style>
    <style:style style:name="P172" style:parent-style-name="Standard" style:family="paragraph">
      <style:paragraph-properties fo:text-align="justify"/>
      <style:text-properties style:font-name="Times New Roman" fo:color="#000000"/>
    </style:style>
    <style:style style:name="P173" style:parent-style-name="Standard" style:family="paragraph">
      <style:paragraph-properties fo:text-align="center"/>
      <style:text-properties style:font-name="Times New Roman" fo:color="#000000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imes New Roman" fo:font-weight="bold" style:font-weight-asian="bold" fo:color="#000000"/>
    </style:style>
    <style:style style:name="P176" style:parent-style-name="Standard" style:family="paragraph">
      <style:paragraph-properties fo:text-align="justify" fo:line-height="150%"/>
      <style:text-properties style:font-name="Times New Roman" fo:color="#000000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imes New Roman" fo:font-weight="bold" style:font-weight-asian="bold" fo:color="#000000"/>
    </style:style>
    <style:style style:name="P179" style:parent-style-name="Standard" style:family="paragraph">
      <style:paragraph-properties fo:text-align="justify"/>
      <style:text-properties style:font-name="Times New Roman" fo:color="#000000"/>
    </style:style>
    <style:style style:name="P18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81" style:parent-style-name="Standard" style:family="paragraph">
      <style:paragraph-properties fo:text-align="center" fo:line-height="150%"/>
    </style:style>
    <style:style style:name="T182" style:parent-style-name="Domyślnaczcionkaakapitu" style:family="text">
      <style:text-properties style:font-name="Times New Roman" fo:font-weight="bold" style:font-weight-asian="bold" fo:color="#000000"/>
    </style:style>
    <style:style style:name="P183" style:parent-style-name="Standard" style:family="paragraph">
      <style:paragraph-properties fo:text-align="justify" fo:line-height="150%"/>
      <style:text-properties style:font-name="Times New Roman" fo:color="#000000"/>
    </style:style>
    <style:style style:name="P184" style:parent-style-name="Standard" style:family="paragraph">
      <style:paragraph-properties fo:text-align="center"/>
      <style:text-properties style:font-name="Times New Roman" fo:color="#000000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fo:font-weight="bold" style:font-weight-asian="bold" fo:color="#000000"/>
    </style:style>
    <style:style style:name="P187" style:parent-style-name="Standard" style:family="paragraph">
      <style:paragraph-properties fo:text-align="center"/>
      <style:text-properties style:font-name="Times New Roman" fo:color="#000000"/>
    </style:style>
    <style:style style:name="P188" style:parent-style-name="Standard" style:family="paragraph">
      <style:paragraph-properties fo:text-align="justify"/>
      <style:text-properties style:font-name="Times New Roman" fo:color="#000000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fo:font-weight="bold" style:font-weight-asian="bold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 fo:font-weight="bold" style:font-weight-asian="bold" fo:color="#000000"/>
    </style:style>
    <style:style style:name="T196" style:parent-style-name="Domyślnaczcionkaakapitu" style:family="text">
      <style:text-properties style:font-name="Times New Roman" fo:color="#000000"/>
    </style:style>
    <style:style style:name="P197" style:parent-style-name="Standard" style:family="paragraph">
      <style:paragraph-properties fo:text-align="justify"/>
      <style:text-properties style:font-name="Times New Roman" fo:color="#000000"/>
    </style:style>
    <style:style style:name="P198" style:parent-style-name="Standard" style:list-style-name="LFO7" style:family="paragraph">
      <style:paragraph-properties fo:text-align="justify" fo:text-indent="-0.5in">
        <style:tab-stops>
          <style:tab-stop style:type="left" style:position="-1.3472in"/>
          <style:tab-stop style:type="left" style:position="-1in"/>
        </style:tab-stops>
      </style:paragraph-properties>
      <style:text-properties style:font-name="Times New Roman" fo:color="#000000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weight="bold" style:font-weight-asian="bold" fo:color="#000000"/>
    </style:style>
    <style:style style:name="P201" style:parent-style-name="Standard" style:family="paragraph">
      <style:paragraph-properties fo:text-align="justify"/>
      <style:text-properties style:font-name="Times New Roman" fo:color="#000000"/>
    </style:style>
    <style:style style:name="P202" style:parent-style-name="Standard" style:family="paragraph">
      <style:paragraph-properties fo:text-align="justify"/>
      <style:text-properties style:font-name="Times New Roman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fo:font-weight="bold" style:font-weight-asian="bold" fo:color="#000000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Zał. nr 2</text:span><text:span text:style-name="T3"><text:s text:c="36"/></text:span></text:p>
      <text:p text:style-name="P4"><text:span text:style-name="T5"><text:s text:c="54"/></text:span></text:p>
      <text:p text:style-name="P6"/>
      <text:p text:style-name="P7"><text:span text:style-name="T8">UMOWA NR ……………/2023</text:span></text:p>
      <text:p text:style-name="P9"/>
      <text:p text:style-name="P10">zawarta w dniu ………….. r. w Sośnicowicach pomiędzy:</text:p>
      <text:p text:style-name="P11"/>
      <text:p text:style-name="P12"><text:span text:style-name="T13">SPZOZ MIEJSKO-GMINNY OŚRODEK ZDROWIA</text:span></text:p>
      <text:p text:style-name="P14"><text:span text:style-name="T15">z siedzibą w Sośnicowicach 44-153, przy ulicy Gliwicka 28</text:span></text:p>
      <text:p text:style-name="P16">NIP 969 11 59 161</text:p>
      <text:p text:style-name="P17">reprezentowanym przez:</text:p>
      <text:p text:style-name="P18"/>
      <text:p text:style-name="P19">Dyrektora <text:s text:c="27"/>- Leszek Kubiak</text:p>
      <text:p text:style-name="P20"/>
      <text:p text:style-name="P21"><text:span text:style-name="T22">zwanym w dalszej części umowy<text:s/></text:span><text:span text:style-name="T23">„Zamawiającym”</text:span></text:p>
      <text:p text:style-name="P24"/>
      <text:p text:style-name="P25">a</text:p>
      <text:p text:style-name="P26">wykonawcą ………………</text:p>
      <text:p text:style-name="P27"/>
      <text:p text:style-name="P28">zwanym dalej Przyjmującym zamówienie</text:p>
      <text:p text:style-name="P29"/>
      <text:p text:style-name="P30"><text:span text:style-name="T31">w wyniku postępowania o wartości szacunkowej nieprzekraczającej progu 130.000,00 zł netto określonego w art.2 ust. 1 pkt. 1 ustawy z dnia 11 września 2019 roku Prawo zamówień publicznych ( t.j. Dz.U. z 2021 r. poz. 1129), numer sprawy:2/usługi/2022 nazwa zadania: Badania laboratoryjne 2023, została zawarta umowa następującej treści:</text:span></text:p>
      <text:p text:style-name="P32"><text:tab/><text:tab/></text:p>
      <text:p text:style-name="P33"><text:span text:style-name="T34">§1</text:span></text:p>
      <text:p text:style-name="P35">1. Przyjmujący zamówienie zobowiązuje się do:</text:p>
      <text:p text:style-name="P36">a) wykonywania badań analitycznych we własnych certyfikowanych laboratoriach,</text:p>
      <text:p text:style-name="P37">b) odbioru materiału biologicznego do badań analitycznych z Punktów Pobrań:</text:p>
      <text:p text:style-name="P38">SPZOZ MIEJSKO-GMINNY OŚRODEK ZDROWIA</text:p>
      <text:p text:style-name="P39">44-153 Sośnicowicach przy ulicy Gliwicka 28.</text:p>
      <text:p text:style-name="P40"><text:s/>c) <text:s/>dostarczania pisemnych wyników do przychodni,</text:p>
      <text:p text:style-name="P41"><text:span text:style-name="T42">d) zapewnienia<text:s/></text:span><text:span text:style-name="T43">internetowego programu</text:span><text:span text:style-name="T44"><text:s/>wraz z instalacją, zapewniającego wgląd przez Zamawiającego do wyników i ich wydruk w Punkcie Pobrań <text:s/>SPZOZ MIEJSKO-GMINNY OŚRODEK ZDROWIA</text:span></text:p>
      <text:p text:style-name="P45">z siedzibą w 44-153 Sośnicowicach przy ulicy Gliwicka 28.</text:p>
      <text:p text:style-name="P46">2. Przyjmujący zamówienie zobowiązuje się do:</text:p>
      <text:p text:style-name="P47"/>
      <text:p text:style-name="P48">- wykonywania badań tzw. standardowych oraz dostarczania ich wyników w terminie do 24 h od chwili odbioru materiału, przy czym za chwilę dostarczenia wyniku uznaje się chwilę jego odbioru przez Zamawiającego.</text:p>
      <text:p text:style-name="P49">- wykonywania pozostałych badań, wymagających dłuższego czasu wykonania, zgodnie ze</text:p>
      <text:p text:style-name="P50"><text:s text:c="2"/>standardami przyjętymi u Przyjmującego zamówienie i zgodnie ze sztuką medyczną.</text:p>
      <text:soft-page-break/>
      <text:p text:style-name="P51">- w przypadku wyniku badania świadczącego o zagrożeniu życia pacjenta informacja taka będzie przekazywana niezwłocznie</text:p>
      <text:p text:style-name="P52"><text:span text:style-name="T53">§2</text:span></text:p>
      <text:p text:style-name="P54">1. Przyjmujący zamówienie zobowiązuje się do wykonywania badań analitycznych ujętych</text:p>
      <text:p text:style-name="P55"><text:s/>w formularzu cenowymi po cenach jednostkowych w nim określonych, zgodnie z formularzem</text:p>
      <text:p text:style-name="P56"><text:s/>cenowym stanowiącym załącznik nr 1 do niniejszej umowy.</text:p>
      <text:p text:style-name="P57">2. Pobieranie materiału biologicznego do badania analitycznego będzie następować przez pracowników Zamawiającego w Punkcie Pobrań - skąd zostanie odebrany przez Przyjmującego zamówienie.</text:p>
      <text:p text:style-name="P58">3.W przypadku, kiedy badanie analityczne należy wykonać niezwłocznie po pobraniu materiał Zamawiający skieruje pacjenta bezpośrednio do jednostki organizacyjnej Przyjmującego</text:p>
      <text:p text:style-name="P59">zamówienie, gdzie zostanie pobrany materiał przez Przyjmującego zamówienie i wykonane badanie. Wykonanie badania w tym trybie możliwe jest w godzinach od……..do …….w lokalizacji <text:s/>……………………………………..</text:p>
      <text:p text:style-name="P60">4.Przyjmujący zamówienie zobowiązuje się do wykonywania badań analitycznych innych niż ujęte w formularzu cenowym, w przypadku nieprzewidzianej w chwili zawarcia umowy konieczności wykonania takiego badania. W sytuacji konieczności wykonania takich badań ceny za badania będą ustalane każdorazowo w drodze negocjacji i potwierdzone na piśmie.</text:p>
      <text:p text:style-name="P61">5.Badania wykonywane będą każdorazowo na podstawie skierowań/zleceń wystawionych przez Zamawiającego wyłącznie na drukach spełniających wymagania NFZ w tym EDM,</text:p>
      <text:p text:style-name="P62">6. Przyjmujący zamówienie zobowiązuje się do odbierania materiału do badań oraz dostarczania</text:p>
      <text:p text:style-name="P63">wyników codziennie od poniedziałku do piątku, w godzinach ustalonych wspólnie przez Strony, w formie harmonogramu pracy, przy czym odbiór materiału nastąpi najpóźniej godziny …</text:p>
      <text:p text:style-name="P64">7. Przyjmujący zamówienie oświadcza, że badania będące przedmiotem umowy:</text:p>
      <text:p text:style-name="P65">- ujęte są w kontroli jakości zewnątrz - laboratoryjnej,</text:p>
      <text:p text:style-name="P66">- posiadają udokumentowaną kontrolę wewnątrz – laboratoryjną.</text:p>
      <text:p text:style-name="P67">8. Przyjmujący zamówienie oświadcza, że posiada dokument określający wartości referencyjne dla wszystkich badań objętych umową wraz z określeniem warunków transportu dla każdego badania.</text:p>
      <text:p text:style-name="P68">9. Przyjmujący zamówienie zobowiązuje się do zapewnienia niezbędnych pojemników do</text:p>
      <text:p text:style-name="P69"><text:s text:c="4"/>pobierania materiału - probówek w systemie próżniowym, pojemników na mocz, pojemników</text:p>
      <text:p text:style-name="P70"><text:s text:c="4"/>transportowych do badań bakteriologicznych i cytologicznych zastrzega sobie prawo do niewykonania badań.</text:p>
      <text:p text:style-name="P71"><text:span text:style-name="T72">§3</text:span></text:p>
      <text:p text:style-name="P73"/>
      <text:soft-page-break/>
      <text:p text:style-name="P74">1. <text:s/>Zamawiający zobowiązuje się do odpowiedniego przygotowania tzn. pobierania</text:p>
      <text:p text:style-name="P75"><text:s text:c="5"/>i opisywania materiału przeznaczonego do badania analitycznego</text:p>
      <text:p text:style-name="P76"/>
      <text:p text:style-name="P77"><text:span text:style-name="T78">§4</text:span></text:p>
      <text:p text:style-name="P79">1. Świadczenia, o których mowa w §1 wykonywane będą w certyfikowanym laboratorium Przyjmującego zamówienie w ……………………………………..</text:p>
      <text:p text:style-name="P80"/>
      <text:p text:style-name="P81"><text:span text:style-name="T82">§5</text:span></text:p>
      <text:list text:style-name="LFO1" text:continue-numbering="true">
        <text:list-item>
          <text:p text:style-name="P83">Przyjmujący zamówienie zobowiązuje się do wykonywania świadczeń zdrowotnych objętych zamówieniem z zachowaniem należytej staranności we własnych lokalach, <text:s/>przy pomocy własnego sprzętu medycznego <text:s/>i personelu medycznego o kwalifikacjach zawodowych koniecznych do właściwego wykonania przedmiotu zamówienia, zgodnie z posiadaną wiedzą medyczną, obowiązującymi standardami, <text:s/>przepisami ustawy o działalności leczniczej i ustawy o diagnostyce laboratoryjnej, <text:s/>przy zachowaniu wymogów określonych przez Narodowy Fundusz Zdrowia w kontraktach zawartych z Zamawiającym</text:p>
        </text:list-item>
      </text:list>
      <text:list text:style-name="LFO2" text:continue-numbering="true">
        <text:list-item>
          <text:p text:style-name="P84">Przyjmujący zamówienie oświadcza, że laboratorium posiada/ją certyfikat jakości ISO 9001 i jest zarejestrowane w Krajowej Izbie Diagnostów Laboratoryjnych.</text:p>
        </text:list-item>
      </text:list>
      <text:p text:style-name="P85">2) <text:s text:c="5"/>Przyjmujący zamówienie oświadcza, że sprzęt medyczny jest dopuszczony do obrotu</text:p>
      <text:p text:style-name="P86"><text:s text:c="5"/>i użytkowania na terenie RP i posiada aktualne przeglądy techniczne.</text:p>
      <text:p text:style-name="P87"/>
      <text:p text:style-name="P88"><text:span text:style-name="T89">§6</text:span></text:p>
      <text:p text:style-name="P90"/>
      <text:p text:style-name="P91"><text:s text:c="4"/>Przyjmujący zamówienie nie może bez pisemnej zgody Zamawiającego powierzać wykonania zamówienia innemu podmiotowi.</text:p>
      <text:p text:style-name="P92"><text:span text:style-name="T93">§7</text:span></text:p>
      <text:p text:style-name="P94">1. Przyjmujący zamówienie zobowiązuje się do:</text:p>
      <text:p text:style-name="P95">1) <text:s text:c="3"/>Prowadzenia dokumentacji medycznej związanej z udzielanymi świadczeniami oraz</text:p>
      <text:p text:style-name="P96"><text:s text:c="7"/>rejestracji pacjentów, na rzecz których wykonano badanie.</text:p>
      <text:p text:style-name="P97">2) <text:s text:c="3"/>Przechowywania dokumentacji określonej w pkt.1 przez okres 10 lat.</text:p>
      <text:p text:style-name="P98">3) <text:s text:c="3"/>Poddania się kontroli Zamawiającego w zakresie wykonywania postanowień niniejszej umowy w sytuacjach tego wymagających, w sposób i na zasadach każdorazowo, odrębnie uzgodnionych przez Strony.</text:p>
      <text:p text:style-name="P99">2.Kontrole określone w ust. 1 pkt. 3 przeprowadzane będą na podstawie pisemnego powiadomienia przez Zamawiającego skierowanego do Przyjmującego zamówienie i odbywać się będą przy współudziale upoważnionych przez Strony przedstawicieli.</text:p>
      <text:p text:style-name="P100">3. Przyjmujący zamówienie wyraża zgodę na poddanie się kontroli Narodowego Funduszu Zdrowia w zakresie spełnienia wymagań co do realizacji przedmiotu umowy.</text:p>
      <text:soft-page-break/>
      <text:p text:style-name="P101"><text:span text:style-name="T102">4.</text:span><text:span text:style-name="T103"><text:s/>Przyjmujący zamówienie zobowiązuje się do sporządzania na koniec każdego miesiąca</text:span></text:p>
      <text:p text:style-name="P104"><text:s text:c="4"/>kalendarzowego wykazu osób ( imię, nazwisko oraz pesel), dla których wykonane były badania oraz podania w wykazie nazwiska lekarza kierującego. Wykaz lekarzy upoważnionych</text:p>
      <text:p text:style-name="P105">do wystawiania skierowań dostarczono Przyjmującemu zamówienie w dniu podpisania umowy.</text:p>
      <text:p text:style-name="P106"><text:span text:style-name="T107">§8</text:span></text:p>
      <text:p text:style-name="P108">1. <text:s/>Liczba zlecanych badań, określonych szacunkowo w formularzu cenowym będzie uzależniona od faktycznych potrzeb Zamawiającego.</text:p>
      <text:p text:style-name="P109">2. Niezrealizowanie przez Zamawiającego pełnego zamówienia, określonego</text:p>
      <text:p text:style-name="P110"><text:s text:c="4"/>szacunkowo w formularzu cenowym nie powoduje żadnych roszczeń wobec Zamawiającego.</text:p>
      <text:p text:style-name="P111"/>
      <text:p text:style-name="P112"><text:span text:style-name="T113">§9</text:span></text:p>
      <text:p text:style-name="P114"/>
      <text:p text:style-name="P115">1. Ceny jednostkowe badań analitycznych określone w Załączniku nr 1 w okresie trwania</text:p>
      <text:p text:style-name="P116"><text:s text:c="4"/>umowy nie mogą ulec podwyższeniu.</text:p>
      <text:p text:style-name="P117"><text:span text:style-name="T118">2. Strony umowy dopuszczają</text:span><text:span text:style-name="T119"><text:s/></text:span><text:span text:style-name="T120">możliwość zmian ilości zamawianych przez Zamawiającego badań w ramach określonych szacunkowo poszczególnych pozycji kosztorysowych oraz możliwość zmniejszenia ilości zlecanych badań w sytuacji, gdy potrzeby Zamawiającego w tym zakresie okażą się mniejsze od przewidywanych przy ogłaszaniu konkursu.</text:span></text:p>
      <text:p text:style-name="P121"/>
      <text:p text:style-name="P122"><text:span text:style-name="T123">§10</text:span></text:p>
      <text:p text:style-name="P124"/>
      <text:list text:style-name="LFO1">
        <text:list-item text:start-value="1">
          <text:p text:style-name="P125"><text:span text:style-name="T126">Z tytułu wykonywania świadczeń objętych niniejszą umową Przyjmującemu zamówienie przysługuje wynagrodzenie w łącznej wysokości……………..</text:span><text:span text:style-name="T127"><text:s/></text:span><text:span text:style-name="T128">zł. brutto <text:s/>(słownie: ………………………. ) wartość netto ………, wynikającej z formularza cenowego, stanowiącego zał. nr 1 do umowy. Należność przekazywana będzie na konto Przyjmującego zamówienie na podstawie faktury wystawionej przez Przyjmującego zamówienie za okres jednego miesiąca kalendarzowego i załączonego do niej wykazu osób , którym wykonano badanie analityczne wraz z <text:s/>podaniem rodzaju wykonanego badania oraz lekarza zlecającego. Wynagrodzenie nie jest należne za osoby będące pacjentami nie skierowanymi przez Zamawiającego oraz z tytułu skierowań wystawionych przez osoby nieupoważnione.</text:span></text:p>
        </text:list-item>
        <text:list-item>
          <text:p text:style-name="P129">Przyjmujący zamówienie będzie wystawiał faktury za wykonane badania w ostatnim dniu roboczym miesiąca rozliczeniowego i dostarczał je do Zamawiającego w terminie do 7 dni od daty wystawienia faktury.</text:p>
        </text:list-item>
      </text:list>
      <text:p text:style-name="P130"><text:span text:style-name="T131">3. <text:s/>Płatność nastąpi w terminie 30 dni</text:span><text:span text:style-name="T132"><text:s/></text:span><text:span text:style-name="T133">od</text:span><text:span text:style-name="T134"><text:s/></text:span><text:span text:style-name="T135">dnia wpływu faktury do Zamawiającego.</text:span></text:p>
      <text:p text:style-name="P136">4. Płatność nastąpi w formie przelewu na konto Przyjmującego zamówienie wskazane na fakturze.</text:p>
      <text:p text:style-name="P137"><text:span text:style-name="T138">§11</text:span></text:p>
      <text:p text:style-name="P139"/>
      <text:p text:style-name="P140"><text:span text:style-name="T141">1.Przyjmujący zamówienie posiada <text:s/>ważną obowiązkową umowę ubezpieczenia <text:s/>odpowiedzialności cywilnej za szkody będące <text:s/>następstwem udzielania świadczeń zdrowotnych albo niezgodnego z prawem zaniechania udzielania świadczeń zdrowotnych, zgodnie z art. 25 ust. 1 pkt. 1) ustawy z dnia 15.04.2011 r. o działalności leczniczej ( Dz. U. z 2013 r., poz.217 ze zmianami) oraz w wysokości określonej w Rozporządzenia Ministra Finansów z dnia 22 grudnia 2011 r. w sprawie obowiązkowego ubezpieczenia odpowiedzialności cywilnej podmiotu wykonującego działalność leczniczą ( Dz. U. z 2011 r. nr 293, poz. 1729)<text:s/></text:span><text:span text:style-name="T142"><text:s/></text:span><text:span text:style-name="T143">Przyjmujący zamówienie zobowiązany jest do utrzymywania ważnego ubezpieczenia przez cały okres obowiązywania umowy, nie zmniejszania kwoty gwarancyjnej ubezpieczenia i jego zakresu .</text:span></text:p>
      <text:p text:style-name="P144"/>
      <text:p text:style-name="P145"><text:span text:style-name="T146">§12</text:span></text:p>
      <text:p text:style-name="P147"/>
      <text:p text:style-name="P148">Umowa zostaje zawarta na okres 12 miesięcy od dnia podpisania umowy tj. od ………….r. do …………….</text:p>
      <text:p text:style-name="P149"><text:span text:style-name="T150">§13</text:span></text:p>
      <text:p text:style-name="P151"><text:s text:c="2"/>Umowa ulega rozwiązaniu:</text:p>
      <text:list text:style-name="LFO1">
        <text:list-item text:start-value="1">
          <text:p text:style-name="P152">z upływem okresu, na który została zawarta, z dniem zakończenia udzielania świadczeń</text:p>
        </text:list-item>
        <text:list-item>
          <text:p text:style-name="P153">w wyniku wyczerpania kwoty, o której mowa w par 10.1,</text:p>
        </text:list-item>
        <text:list-item>
          <text:p text:style-name="P154">wskutek oświadczenia jednej ze stron, z zachowaniem 1 - miesięcznego okresu wypowiedzenia,</text:p>
        </text:list-item>
        <text:list-item>
          <text:p text:style-name="P155">wskutek oświadczenia Zamawiającego, bez zachowania okresu wypowiedzenia, w przypadku, gdy Przyjmujący zamówienie rażąco naruszył istotne postanowienia umowy,</text:p>
        </text:list-item>
      </text:list>
      <text:p text:style-name="P156"><text:span text:style-name="T157">§14</text:span></text:p>
      <text:p text:style-name="P158"/>
      <text:list text:style-name="LFO1">
        <text:list-item text:start-value="1">
          <text:p text:style-name="P159">Przyjmujący zamówienie zapłaci Zamawiającemu karę umowną:</text:p>
        </text:list-item>
      </text:list>
      <text:list text:style-name="LFO6" text:continue-numbering="true">
        <text:list-item>
          <text:p text:style-name="P160">w przypadku uszkodzenia materiału biologicznego uniemożliwiającego wykonanie badania i powodujące konieczność powtórnego pobrania od pacjenta materiału biologicznego z powodu okoliczności, za które odpowiada Przyjmujący zamówienie w wysokości 200% wartości brutto danego badania diagnostycznego, określonego w formularzu cenowym, którego wykonanie stało się niemożliwe z powodu uszkodzenia materiału biologicznego,</text:p>
        </text:list-item>
      </text:list>
      <text:p text:style-name="P161">b) jeżeli materiał nie zostanie odebrany lub wyniki nie zostaną dostarczone w terminie, z powodu <text:s/>okoliczności, za które odpowiada Przyjmujący zamówienie w wysokości 10 zł za każdą godzinę zwłoki.</text:p>
      <text:p text:style-name="P162">2. <text:s/>Strony zastrzegają sobie prawo dochodzenia odszkodowania uzupełniającego przenoszącego</text:p>
      <text:p text:style-name="P163"><text:s text:c="5"/>wysokość zastrzeżonych kar umownych.</text:p>
      <text:list text:style-name="LFO1" text:continue-numbering="true">
        <text:list-item>
          <text:p text:style-name="P164">Zamawiającemu przysługuje prawo do potrącenia należności z tytułu kar umownych z wynagrodzenia Przyjmującego zamówienie. Zamawiający zobowiązuje się każdorazowo<text:s/><text:soft-page-break/>poinformować na piśmie Przyjmującego zamówienie o zamiarze dokonania potrącenia.</text:p>
        </text:list-item>
        <text:list-item>
          <text:p text:style-name="P165">Łączna wartość kar umownych nie może przekroczyć 30% umowy</text:p>
        </text:list-item>
      </text:list>
      <text:p text:style-name="P166"/>
      <text:p text:style-name="P167"/>
      <text:p text:style-name="P168"><text:span text:style-name="T169">§15</text:span></text:p>
      <text:p text:style-name="P170"/>
      <text:p text:style-name="P171">Zmiany umowy wymagają formy pisemnej pod rygorem nieważności.</text:p>
      <text:p text:style-name="P172"/>
      <text:p text:style-name="P173"/>
      <text:p text:style-name="P174"><text:span text:style-name="T175">§16</text:span></text:p>
      <text:p text:style-name="P176">Zakazuje się zmian postanowień zawartej umowy oraz wprowadzania nowych postanowień do umowy, jeżeli przy ich uwzględnieniu zachodziłaby <text:s/>konieczność niekorzystnych dla zmiany treści oferty, na podstawie której dokonano wyboru Przyjmującego <text:s/>zamówienie <text:s/>chyba, że konieczność wprowadzenia takich zmian <text:s/>wynika z okoliczności , których nie można było przewidzieć w chwili zawarcia umowy.</text:p>
      <text:p text:style-name="P177"><text:span text:style-name="T178">§17</text:span></text:p>
      <text:p text:style-name="P179"/>
      <text:p text:style-name="P180">Spory powstałe na tle niniejszej umowy rozpatruje Sąd Powszechny właściwy dla siedziby Zamawiającego</text:p>
      <text:p text:style-name="P181"><text:span text:style-name="T182">§18</text:span></text:p>
      <text:p text:style-name="P183">Umowę sporządzono w dwóch jednobrzmiących egzemplarzach, po jednym dla każdej ze Stron.</text:p>
      <text:p text:style-name="P184"/>
      <text:p text:style-name="P185"><text:span text:style-name="T186">§19</text:span></text:p>
      <text:p text:style-name="P187"/>
      <text:p text:style-name="P188">Osoby odpowiedzialne za realizację niniejszej umowy:</text:p>
      <text:p text:style-name="P189"><text:span text:style-name="T190">- ze strony Zamawiajacego:<text:s/></text:span><text:span text:style-name="T191">Elżbieta Flis</text:span><text:span text:style-name="T192">, tel………………..…</text:span></text:p>
      <text:p text:style-name="P193"><text:span text:style-name="T194">- ze strony Przyjmującego zamówienie:<text:s/></text:span><text:span text:style-name="T195">……………………</text:span><text:span text:style-name="T196">, <text:s/>tel………………..</text:span></text:p>
      <text:p text:style-name="P197">Załączniki :</text:p>
      <text:list text:style-name="LFO1">
        <text:list-item text:start-value="1">
          <text:p text:style-name="P198">formularz ofertowy (zał. 1 do umowy)</text:p>
        </text:list-item>
      </text:list>
      <text:p text:style-name="P199"><text:span text:style-name="T200"><text:s/></text:span></text:p>
      <text:p text:style-name="P201"/>
      <text:p text:style-name="P202"/>
      <text:p text:style-name="P203"><text:span text:style-name="T204"><text:s text:c="4"/></text:span></text:p>
      <text:p text:style-name="P205"><text:span text:style-name="T206"><text:s text:c="19"/>ZAMAWIAJĄCY <text:s text:c="37"/>PRZYJMUJĄCY ZAMÓWI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linski Dariusz</meta:initial-creator>
    <dc:creator>Joanna Liguda</dc:creator>
    <meta:creation-date>2023-03-01T12:03:00Z</meta:creation-date>
    <dc:date>2023-03-01T12:28:00Z</dc:date>
    <meta:template xlink:href="Normal.dotm" xlink:type="simple"/>
    <meta:editing-cycles>3</meta:editing-cycles>
    <meta:editing-duration>PT420S</meta:editing-duration>
    <meta:document-statistic meta:page-count="6" meta:paragraph-count="23" meta:word-count="1699" meta:character-count="11876" meta:row-count="85" meta:non-whitespace-character-count="10200"/>
  </office:meta>
</office:document-meta>
</file>